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493cm" style:rel-column-width="12045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3.572cm" style:rel-column-width="12319*"/>
    </style:style>
    <style:style style:name="Tableau1.D" style:family="table-column">
      <style:table-column-properties style:column-width="3.598cm" style:rel-column-width="12411*"/>
    </style:style>
    <style:style style:name="Tableau1.E" style:family="table-column">
      <style:table-column-properties style:column-width="1.667cm" style:rel-column-width="5749*"/>
    </style:style>
    <style:style style:name="Tableau1.F" style:family="table-column">
      <style:table-column-properties style:column-width="2.064cm" style:rel-column-width="7118*"/>
    </style:style>
    <style:style style:name="Tableau1.G" style:family="table-column">
      <style:table-column-properties style:column-width="1.961cm" style:rel-column-width="6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6pt" fo:font-style="italic" fo:text-shadow="1pt 1pt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3.413cm"/>
        </style:tab-stops>
      </style:paragraph-properties>
      <style:text-properties style:font-name="Tahoma" fo:font-size="16pt" fo:font-style="italic" fo:text-shadow="1pt 1pt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ahoma" fo:font-size="13pt" fo:font-style="normal" style:font-size-asian="13pt" style:font-style-asian="normal" style:font-size-complex="13pt" style:font-style-complex="normal"/>
    </style:style>
    <style:style style:name="T1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CRIPTIONS</text:p>
      <text:p text:style-name="P5"/>
      <text:p text:style-name="P1">Fita - Fédéral, 13 mai 201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A1" office:value-type="string">
              <text:p text:style-name="Table_20_Heading">Club</text:p>
            </table:table-cell>
            <table:table-cell table:style-name="Tableau1.A1" office:value-type="string">
              <text:p text:style-name="Table_20_Heading">Licence</text:p>
            </table:table-cell>
            <table:table-cell table:style-name="Tableau1.A1" office:value-type="string">
              <text:p text:style-name="Table_20_Heading">Cat.</text:p>
            </table:table-cell>
            <table:table-cell table:style-name="Tableau1.A1" office:value-type="string">
              <text:p text:style-name="Table_20_Heading">Fita</text:p>
            </table:table-cell>
            <table:table-cell table:style-name="Tableau1.G1" office:value-type="string">
              <text:p text:style-name="Table_20_Heading">Fédéral</text:p>
            </table:table-cell>
          </table:table-row>
        </table:table-header-rows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  <table:table-row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8"/>
          </table:table-cell>
        </table:table-row>
      </table:table>
      <text:p text:style-name="P2"/>
      <text:p text:style-name="P2">(L'inscription des équipes se fera sur place <text:span text:style-name="T1">avant le début des tirs</text:span>)</text:p>
      <text:p text:style-name="P2"/>
      <text:p text:style-name="P3">Responsable des inscriptions : ................................................................................</text:p>
      <text:p text:style-name="P3"/>
      <text:p text:style-name="P3">Contact : ...............................................................................................................</text:p>
      <text:p text:style-name="P3"/>
      <text:p text:style-name="P3">Réservations pour le midi, quantité :</text:p>
      <text:p text:style-name="P3">Sandwichs merguez (1,50€) : …......<text:tab/><text:tab/><text:tab/>Sandwichs saucisse (1,50€) : …............</text:p>
      <text:p text:style-name="P3">Frites-saucisse (1,50€) : …..........<text:tab/><text:tab/><text:tab/>Frites-merguez (1,50€) : …..........</text:p>
      <text:p text:style-name="P3">Barquettes de frites (1€) : …........</text:p>
      <text:p text:style-name="P2"/>
      <text:p text:style-name="P2"/>
      <text:p text:style-name="P6">A renvoyer</text:p>
      <text:p text:style-name="P4"><text:span text:style-name="T2">Au plus tard pour le 6 Mai 2012</text:span> à l'adresse suivante :</text:p>
      <text:p text:style-name="P4"><text:a xlink:type="simple" xlink:href="mailto:arc.jaunay.clan@free.fr"><text:span text:style-name="T3"/></text:a></text:p>
      <text:p text:style-name="P4"><text:a xlink:type="simple" xlink:href="mailto:arc.jaunay.clan@free.fr"><text:span text:style-name="T3">arc.jaunay.clan@fre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22:47:07.76</meta:creation-date>
    <dc:date>2012-04-21T16:23:30.38</dc:date>
    <meta:editing-duration>PT14M53S</meta:editing-duration>
    <meta:editing-cycles>5</meta:editing-cycles>
    <meta:generator>LibreOffice/3.4$Win32 LibreOffice_project/340m1$Build-402</meta:generator>
    <meta:document-statistic meta:table-count="1" meta:image-count="0" meta:object-count="0" meta:page-count="1" meta:paragraph-count="19" meta:word-count="79" meta:character-count="692" meta:non-whitespace-character-count="628"/>
  </office:meta>
</office:document-meta>
</file>